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861in" fo:line-height="107%" fo:margin-left="0.2145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margin-bottom="0.2118in" fo:line-height="107%" fo:margin-right="0.0319in"/>
    </style:style>
    <style:style style:name="P12" style:parent-style-name="Normal" style:family="paragraph">
      <style:paragraph-properties fo:text-align="start" fo:margin-bottom="0.0104in" fo:line-height="107%" fo:margin-left="0.1465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bottom="0.0361in" fo:line-height="107%" fo:margin-left="0.2145in" fo:margin-right="0.2076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text-align="start" fo:margin-bottom="0.1208in" fo:line-height="107%" fo:margin-left="0in" fo:text-indent="0in">
        <style:tab-stops/>
      </style:paragraph-properties>
    </style:style>
    <style:style style:name="T17" style:parent-style-name="Fonteparág.padrão" style:family="text">
      <style:text-properties style:font-name="Calibri" style:font-name-asian="Calibri" style:font-name-complex="Calibri"/>
    </style:style>
    <style:style style:name="P18" style:parent-style-name="Normal" style:family="paragraph">
      <style:paragraph-properties fo:text-align="center" fo:margin-bottom="0.1236in" fo:line-height="107%" fo:margin-left="0.2145in" fo:margin-right="0.3388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center" fo:margin-bottom="0.0472in" fo:line-height="107%" fo:margin-left="0.0069in" fo:margin-right="0.1256in">
        <style:tab-stops/>
      </style:paragraph-properties>
    </style:style>
    <style:style style:name="T21" style:parent-style-name="Fonteparág.padrão" style:family="text">
      <style:text-properties fo:font-weight="bold" style:font-weight-asian="bold" fo:font-size="13pt" style:font-size-asian="13pt"/>
    </style:style>
    <style:style style:name="P22" style:parent-style-name="Normal" style:family="paragraph">
      <style:paragraph-properties fo:text-align="end" fo:margin-bottom="0.0694in" fo:line-height="107%" fo:margin-left="0in" fo:margin-right="0.0381in" fo:text-indent="0in">
        <style:tab-stops/>
      </style:paragraph-properties>
    </style:style>
    <style:style style:name="P23" style:parent-style-name="Normal" style:family="paragraph">
      <style:paragraph-properties fo:margin-bottom="0in" fo:margin-left="-0.0034in" fo:margin-right="0.0319in">
        <style:tab-stops/>
      </style:paragraph-properties>
    </style:style>
    <style:style style:name="T24" style:parent-style-name="Fonteparág.padrão" style:family="text">
      <style:text-properties style:font-name="Calibri" style:font-name-asian="Calibri" style:font-name-complex="Calibri"/>
    </style:style>
    <style:style style:name="T25" style:parent-style-name="Fonteparág.padrão" style:family="text">
      <style:text-properties fo:background-color="#D3D3D3"/>
    </style:style>
    <style:style style:name="T26" style:parent-style-name="Fonteparág.padrão" style:family="text">
      <style:text-properties fo:background-color="#D3D3D3"/>
    </style:style>
    <style:style style:name="T27" style:parent-style-name="Fonteparág.padrão" style:family="text">
      <style:text-properties fo:background-color="#D3D3D3"/>
    </style:style>
    <style:style style:name="T28" style:parent-style-name="Fonteparág.padrão" style:family="text">
      <style:text-properties fo:background-color="#D3D3D3"/>
    </style:style>
    <style:style style:name="T29" style:parent-style-name="Fonteparág.padrão" style:family="text">
      <style:text-properties fo:background-color="#D3D3D3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margin-left="-0.0034in" fo:margin-right="0.0319in">
        <style:tab-stops/>
      </style:paragraph-properties>
    </style:style>
    <style:style style:name="T32" style:parent-style-name="Fonteparág.padrão" style:family="text">
      <style:text-properties fo:background-color="#D3D3D3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list-style-name="LFO1" style:family="paragraph">
      <style:paragraph-properties fo:margin-right="0.0319in" fo:text-indent="-0.2958in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list-style-name="LFO1" style:family="paragraph">
      <style:paragraph-properties fo:margin-bottom="0.1763in" fo:line-height="107%" fo:margin-right="0.0319in" fo:text-indent="-0.2958in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list-style-name="LFO1" style:family="paragraph">
      <style:paragraph-properties fo:margin-bottom="0.0673in" fo:margin-right="0.0319in" fo:text-indent="-0.2958in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list-style-name="LFO1" style:family="paragraph">
      <style:paragraph-properties fo:margin-right="0.0319in" fo:text-indent="-0.2958in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list-style-name="LFO1" style:family="paragraph">
      <style:paragraph-properties fo:margin-right="0.0319in" fo:text-indent="-0.2958in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list-style-name="LFO1" style:family="paragraph">
      <style:paragraph-properties fo:margin-right="0.0319in" fo:text-indent="-0.2958in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list-style-name="LFO1" style:family="paragraph">
      <style:paragraph-properties fo:margin-right="0.0319in" fo:text-indent="-0.2958in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list-style-name="LFO1" style:family="paragraph">
      <style:paragraph-properties fo:margin-right="0.0319in" fo:text-indent="-0.2958in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/>
    </style:style>
    <style:style style:name="P73" style:parent-style-name="Normal" style:list-style-name="LFO1" style:family="paragraph">
      <style:paragraph-properties fo:margin-right="0.0319in" fo:text-indent="-0.2958in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/>
    </style:style>
    <style:style style:name="P77" style:parent-style-name="Normal" style:family="paragraph">
      <style:paragraph-properties fo:margin-left="-0.0034in" fo:margin-right="0.0319in">
        <style:tab-stops/>
      </style:paragraph-properties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Normal" style:list-style-name="LFO1" style:family="paragraph">
      <style:paragraph-properties fo:margin-right="0.0319in" fo:text-indent="-0.2958in"/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Normal" style:list-style-name="LFO1" style:family="paragraph">
      <style:paragraph-properties fo:margin-right="0.0319in" fo:text-indent="-0.2958in"/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Normal" style:list-style-name="LFO1" style:family="paragraph">
      <style:paragraph-properties fo:margin-bottom="0.0763in" fo:margin-right="0.0319in" fo:text-indent="-0.2958in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Normal" style:list-style-name="LFO1" style:family="paragraph">
      <style:paragraph-properties fo:margin-bottom="0.175in" fo:line-height="107%" fo:margin-right="0.0319in" fo:text-indent="-0.2958in"/>
    </style:style>
    <style:style style:name="P88" style:parent-style-name="Normal" style:list-style-name="LFO1" style:family="paragraph">
      <style:paragraph-properties fo:margin-bottom="0.0687in" fo:margin-right="0.0319in" fo:text-indent="-0.2958in"/>
    </style:style>
    <style:style style:name="P89" style:parent-style-name="Normal" style:family="paragraph">
      <style:paragraph-properties fo:margin-left="-0.0034in" fo:margin-right="0.0319in">
        <style:tab-stops/>
      </style:paragraph-properties>
    </style:style>
    <style:style style:name="P90" style:parent-style-name="Normal" style:family="paragraph">
      <style:paragraph-properties fo:text-align="end" fo:margin-bottom="0.1562in" fo:line-height="107%" fo:margin-left="0in" fo:margin-right="0.0381in" fo:text-indent="0in">
        <style:tab-stops/>
      </style:paragraph-properties>
    </style:style>
    <style:style style:name="T91" style:parent-style-name="Fonteparág.padrão" style:family="text">
      <style:text-properties fo:background-color="#D9D9D9"/>
    </style:style>
    <style:style style:name="T92" style:parent-style-name="Fonteparág.padrão" style:family="text">
      <style:text-properties fo:background-color="#D9D9D9"/>
    </style:style>
    <style:style style:name="P93" style:parent-style-name="Normal" style:family="paragraph">
      <style:paragraph-properties fo:text-align="end" fo:margin-bottom="0.2694in" fo:line-height="107%" fo:margin-left="0in" fo:text-indent="0in">
        <style:tab-stops/>
      </style:paragraph-properties>
    </style:style>
    <style:style style:name="P94" style:parent-style-name="Normal" style:family="paragraph">
      <style:paragraph-properties fo:text-align="start" fo:margin-bottom="0.0986in" fo:line-height="107%" fo:margin-left="0in" fo:text-indent="0in">
        <style:tab-stops>
          <style:tab-stop style:type="center" style:position="1.4791in"/>
          <style:tab-stop style:type="center" style:position="4.4284in"/>
        </style:tab-stops>
      </style:paragraph-properties>
    </style:style>
    <style:style style:name="T95" style:parent-style-name="Fonteparág.padrão" style:family="text">
      <style:text-properties style:font-name="Calibri" style:font-name-asian="Calibri" style:font-name-complex="Calibri"/>
    </style:style>
    <style:style style:name="P96" style:parent-style-name="Normal" style:family="paragraph">
      <style:paragraph-properties fo:text-align="start" fo:margin-bottom="0.0194in" fo:line-height="107%" fo:margin-left="0in" fo:text-indent="0in">
        <style:tab-stops>
          <style:tab-stop style:type="center" style:position="1.477in"/>
          <style:tab-stop style:type="center" style:position="4.4298in"/>
        </style:tab-stops>
      </style:paragraph-properties>
    </style:style>
    <style:style style:name="T97" style:parent-style-name="Fonteparág.padrão" style:family="text">
      <style:text-properties style:font-name="Calibri" style:font-name-asian="Calibri" style:font-name-complex="Calibri"/>
    </style:style>
    <style:style style:name="P98" style:parent-style-name="Normal" style:family="paragraph">
      <style:paragraph-properties fo:text-align="start" fo:margin-bottom="0.0159in" fo:line-height="107%" fo:margin-left="0in" fo:text-indent="0in">
        <style:tab-stops>
          <style:tab-stop style:type="center" style:position="1.4812in"/>
          <style:tab-stop style:type="center" style:position="4.4284in"/>
        </style:tab-stops>
      </style:paragraph-properties>
    </style:style>
    <style:style style:name="T99" style:parent-style-name="Fonteparág.padrão" style:family="text">
      <style:text-properties style:font-name="Calibri" style:font-name-asian="Calibri" style:font-name-complex="Calibri"/>
    </style:style>
    <style:style style:name="T100" style:parent-style-name="Fonteparág.padrão" style:family="text">
      <style:text-properties style:font-name="Calibri" style:font-name-asian="Calibri" style:font-name-complex="Calibri"/>
    </style:style>
    <style:style style:name="T101" style:parent-style-name="Fonteparág.padrão" style:family="text">
      <style:text-properties fo:background-color="#D3D3D3"/>
    </style:style>
    <style:style style:name="P102" style:parent-style-name="Normal" style:family="paragraph">
      <style:paragraph-properties fo:margin-bottom="0in" fo:line-height="107%" fo:margin-left="0.9659in" fo:margin-right="0.0319in">
        <style:tab-stops/>
      </style:paragraph-properties>
    </style:style>
    <style:style style:name="P103" style:parent-style-name="Normal" style:family="paragraph">
      <style:paragraph-properties fo:text-align="center" fo:margin-bottom="0in" fo:line-height="107%" fo:margin-left="2.9493in" fo:text-indent="0in">
        <style:tab-stops/>
      </style:paragraph-properties>
    </style:style>
    <style:style style:name="P104" style:parent-style-name="Normal" style:family="paragraph">
      <style:paragraph-properties fo:text-align="start" fo:margin-bottom="0.0555in" fo:line-height="107%" fo:margin-left="1.4798in" fo:text-indent="0in">
        <style:tab-stops/>
      </style:paragraph-properties>
    </style:style>
    <style:style style:name="P105" style:parent-style-name="Normal" style:family="paragraph">
      <style:paragraph-properties fo:text-align="center" fo:margin-bottom="0.1965in" fo:line-height="107%" fo:margin-left="0in" fo:text-indent="0in">
        <style:tab-stops/>
      </style:paragraph-properties>
    </style:style>
    <style:style style:name="P106" style:parent-style-name="Normal" style:family="paragraph">
      <style:paragraph-properties fo:text-align="start" fo:margin-bottom="0.0986in" fo:line-height="107%" fo:margin-left="0in" fo:text-indent="0in">
        <style:tab-stops>
          <style:tab-stop style:type="center" style:position="1.4791in"/>
          <style:tab-stop style:type="center" style:position="4.4284in"/>
        </style:tab-stops>
      </style:paragraph-properties>
    </style:style>
    <style:style style:name="T107" style:parent-style-name="Fonteparág.padrão" style:family="text">
      <style:text-properties style:font-name="Calibri" style:font-name-asian="Calibri" style:font-name-complex="Calibri"/>
    </style:style>
    <style:style style:name="P108" style:parent-style-name="Normal" style:family="paragraph">
      <style:paragraph-properties fo:text-align="start" fo:margin-bottom="0.1027in" fo:line-height="107%" fo:margin-left="0in" fo:text-indent="0in">
        <style:tab-stops>
          <style:tab-stop style:type="center" style:position="1.4791in"/>
          <style:tab-stop style:type="center" style:position="4.4284in"/>
        </style:tab-stops>
      </style:paragraph-properties>
    </style:style>
    <style:style style:name="T109" style:parent-style-name="Fonteparág.padrão" style:family="text">
      <style:text-properties style:font-name="Calibri" style:font-name-asian="Calibri" style:font-name-complex="Calibri"/>
    </style:style>
    <style:style style:name="T110" style:parent-style-name="Fonteparág.padrão" style:family="text">
      <style:text-properties fo:background-color="#D3D3D3"/>
    </style:style>
    <style:style style:name="T111" style:parent-style-name="Fonteparág.padrão" style:family="text">
      <style:text-properties fo:background-color="#D3D3D3"/>
    </style:style>
    <style:style style:name="P112" style:parent-style-name="Normal" style:family="paragraph">
      <style:paragraph-properties fo:text-align="start" fo:margin-bottom="0.1534in" fo:line-height="107%" fo:margin-left="0in" fo:text-indent="0in">
        <style:tab-stops>
          <style:tab-stop style:type="center" style:position="1.4805in"/>
          <style:tab-stop style:type="center" style:position="4.4298in"/>
        </style:tab-stops>
      </style:paragraph-properties>
    </style:style>
    <style:style style:name="T113" style:parent-style-name="Fonteparág.padrão" style:family="text">
      <style:text-properties style:font-name="Calibri" style:font-name-asian="Calibri" style:font-name-complex="Calibri"/>
    </style:style>
    <style:style style:name="P1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1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">
      <style:graphic-properties draw:fill="solid" draw:fill-color="#d3d3d3" draw:opacity="100%" draw:stroke="none"/>
    </style:style>
    <style:style style:family="graphic" style:name="a14">
      <style:graphic-properties draw:fill="solid" draw:fill-color="#d3d3d3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1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d3d3d3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d3d3d3" draw:opacity="100%" draw:stroke="none"/>
    </style:style>
    <style:style style:family="graphic" style:name="a8">
      <style:graphic-properties draw:fill="solid" draw:fill-color="#d3d3d3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10">
      <style:graphic-properties draw:fill="solid" draw:fill-color="#d3d3d3" draw:opacity="100%" draw:stroke="none"/>
    </style:style>
    <style:style style:family="graphic" style:name="a11">
      <style:graphic-properties draw:fill="solid" draw:fill-color="#ffffff" draw:opacity="100%" draw:stroke="none"/>
    </style:style>
  </office:automatic-styles>
  <office:body>
    <office:text text:use-soft-page-breaks="true">
      <text:p text:style-name="P1"><text:span text:style-name="T10">Programa RS SEGURO<text:s/></text:span></text:p>
      <text:p text:style-name="P11">CONCURSO RS SEGURO COMUNIDADE - UMBU<text:s/></text:p>
      <text:p text:style-name="P12"><text:span text:style-name="T13">CONCURSO PÚBLICO NACIONAL DE ARQUITETURA E URBANISMO PARA O<text:s/></text:span></text:p>
      <text:p text:style-name="P14"><text:span text:style-name="T15">PROJETO URBANÍSTICO INTEGRADO – PUI NO TERRITÓRIO UMBU- ALVORADA, RS</text:span><text:s/></text:p>
      <text:p text:style-name="P16"><text:span text:style-name="T17"><draw:custom-shape svg:x="0in" svg:y="0in" svg:width="5.81528in" svg:height="0.01in" draw:id="id0" draw:style-name="a2" draw:name="Group 4232"><svg:title/><svg:desc/><draw:enhanced-geometry draw:type="non-primitive" svg:viewBox="0 0 5317490 9144" draw:enhanced-path="M 0 0 L 5317490 0 53174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7490"/><draw:equation draw:name="f7" draw:formula="?f4 / 9144"/><draw:equation draw:name="f8" draw:formula="0 / ?f6"/><draw:equation draw:name="f9" draw:formula="5317490 / ?f6"/><draw:equation draw:name="f10" draw:formula="0 / ?f7"/><draw:equation draw:name="f11" draw:formula="9144 / ?f7"/></draw:enhanced-geometry></draw:custom-shape></text:span></text:p>
      <text:p text:style-name="P18"><text:span text:style-name="T19">ANEXO VI<text:s/></text:span></text:p>
      <text:p text:style-name="P20">TERMO DE CESSÃO DE DIREITOS AUTORAIS PATRIMONIAIS<text:span text:style-name="T21"><text:s/></text:span></text:p>
      <text:p text:style-name="P22">O(a) autor(a) ou detentor dos direitos autorais [NOME COMPLETO], [nacionalidade],<text:s/></text:p>
      <text:p text:style-name="P23"><text:span text:style-name="T24"><draw:g draw:z-index="251658240" draw:name="Group 4233" draw:id="id10" draw:style-name="a12" text:anchor-type="paragraph"><svg:title/><svg:desc/><draw:custom-shape svg:x="-0.01042in" svg:y="-0.30365in" svg:width="5.82569in" svg:height="0.01in" draw:id="id1" draw:style-name="a3" draw:name="Shape 4665"><svg:title/><svg:desc/><draw:enhanced-geometry draw:type="non-primitive" svg:viewBox="0 0 5327015 9144" draw:enhanced-path="M 0 0 L 5327015 0 532701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7015"/><draw:equation draw:name="f7" draw:formula="?f4 / 9144"/><draw:equation draw:name="f8" draw:formula="0 / ?f6"/><draw:equation draw:name="f9" draw:formula="5327015 / ?f6"/><draw:equation draw:name="f10" draw:formula="0 / ?f7"/><draw:equation draw:name="f11" draw:formula="9144 / ?f7"/></draw:enhanced-geometry></draw:custom-shape><draw:custom-shape svg:x="0.25035in" svg:y="-0.29671in" svg:width="3.16111in" svg:height="0.17708in" draw:id="id2" draw:style-name="a4" draw:name="Shape 4666"><svg:title/><svg:desc/><draw:enhanced-geometry draw:type="non-primitive" svg:viewBox="0 0 2890520 161925" draw:enhanced-path="M 0 0 L 2890520 0 2890520 161925 0 1619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0520"/><draw:equation draw:name="f7" draw:formula="?f4 / 161925"/><draw:equation draw:name="f8" draw:formula="0 / ?f6"/><draw:equation draw:name="f9" draw:formula="2890520 / ?f6"/><draw:equation draw:name="f10" draw:formula="0 / ?f7"/><draw:equation draw:name="f11" draw:formula="161925 / ?f7"/></draw:enhanced-geometry></draw:custom-shape><draw:custom-shape svg:x="3.41146in" svg:y="-0.29671in" svg:width="1.34062in" svg:height="0.17708in" draw:id="id3" draw:style-name="a5" draw:name="Shape 4667"><svg:title/><svg:desc/><draw:enhanced-geometry draw:type="non-primitive" svg:viewBox="0 0 1225867 161925" draw:enhanced-path="M 0 0 L 1225867 0 1225867 161925 0 1619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5867"/><draw:equation draw:name="f7" draw:formula="?f4 / 161925"/><draw:equation draw:name="f8" draw:formula="0 / ?f6"/><draw:equation draw:name="f9" draw:formula="1225867 / ?f6"/><draw:equation draw:name="f10" draw:formula="0 / ?f7"/><draw:equation draw:name="f11" draw:formula="161925 / ?f7"/></draw:enhanced-geometry></draw:custom-shape><draw:custom-shape svg:x="4.75215in" svg:y="-0.29671in" svg:width="0.2191in" svg:height="0.17708in" draw:id="id4" draw:style-name="a6" draw:name="Shape 4668"><svg:title/><svg:desc/><draw:enhanced-geometry draw:type="non-primitive" svg:viewBox="0 0 200342 161925" draw:enhanced-path="M 0 0 L 200342 0 200342 161925 0 1619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342"/><draw:equation draw:name="f7" draw:formula="?f4 / 161925"/><draw:equation draw:name="f8" draw:formula="0 / ?f6"/><draw:equation draw:name="f9" draw:formula="200342 / ?f6"/><draw:equation draw:name="f10" draw:formula="0 / ?f7"/><draw:equation draw:name="f11" draw:formula="161925 / ?f7"/></draw:enhanced-geometry></draw:custom-shape><draw:custom-shape svg:x="4.97118in" svg:y="-0.29671in" svg:width="0.84757in" svg:height="0.17708in" draw:id="id5" draw:style-name="a7" draw:name="Shape 4669"><svg:title/><svg:desc/><draw:enhanced-geometry draw:type="non-primitive" svg:viewBox="0 0 775017 161925" draw:enhanced-path="M 0 0 L 775017 0 775017 161925 0 1619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5017"/><draw:equation draw:name="f7" draw:formula="?f4 / 161925"/><draw:equation draw:name="f8" draw:formula="0 / ?f6"/><draw:equation draw:name="f9" draw:formula="775017 / ?f6"/><draw:equation draw:name="f10" draw:formula="0 / ?f7"/><draw:equation draw:name="f11" draw:formula="161925 / ?f7"/></draw:enhanced-geometry></draw:custom-shape><draw:custom-shape svg:x="0.05243in" svg:y="-0.03629in" svg:width="0.69792in" svg:height="0.17708in" draw:id="id6" draw:style-name="a8" draw:name="Shape 4670"><svg:title/><svg:desc/><draw:enhanced-geometry draw:type="non-primitive" svg:viewBox="0 0 638175 161925" draw:enhanced-path="M 0 0 L 638175 0 638175 161925 0 1619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75"/><draw:equation draw:name="f7" draw:formula="?f4 / 161925"/><draw:equation draw:name="f8" draw:formula="0 / ?f6"/><draw:equation draw:name="f9" draw:formula="638175 / ?f6"/><draw:equation draw:name="f10" draw:formula="0 / ?f7"/><draw:equation draw:name="f11" draw:formula="161925 / ?f7"/></draw:enhanced-geometry></draw:custom-shape><draw:custom-shape svg:x="0.75035in" svg:y="-0.03629in" svg:width="3.44625in" svg:height="0.17708in" draw:id="id7" draw:style-name="a9" draw:name="Shape 4671"><svg:title/><svg:desc/><draw:enhanced-geometry draw:type="non-primitive" svg:viewBox="0 0 3151251 161925" draw:enhanced-path="M 0 0 L 3151251 0 3151251 161925 0 1619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1251"/><draw:equation draw:name="f7" draw:formula="?f4 / 161925"/><draw:equation draw:name="f8" draw:formula="0 / ?f6"/><draw:equation draw:name="f9" draw:formula="3151251 / ?f6"/><draw:equation draw:name="f10" draw:formula="0 / ?f7"/><draw:equation draw:name="f11" draw:formula="161925 / ?f7"/></draw:enhanced-geometry></draw:custom-shape><draw:custom-shape svg:x="0.48299in" svg:y="0.22787in" svg:width="2.25111in" svg:height="0.17708in" draw:id="id8" draw:style-name="a10" draw:name="Shape 4672"><svg:title/><svg:desc/><draw:enhanced-geometry draw:type="non-primitive" svg:viewBox="0 0 2058416 161925" draw:enhanced-path="M 0 0 L 2058416 0 2058416 161925 0 1619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8416"/><draw:equation draw:name="f7" draw:formula="?f4 / 161925"/><draw:equation draw:name="f8" draw:formula="0 / ?f6"/><draw:equation draw:name="f9" draw:formula="2058416 / ?f6"/><draw:equation draw:name="f10" draw:formula="0 / ?f7"/><draw:equation draw:name="f11" draw:formula="161925 / ?f7"/></draw:enhanced-geometry></draw:custom-shape><draw:custom-shape svg:x="2.7341in" svg:y="0.22787in" svg:width="0.11806in" svg:height="0.17708in" draw:id="id9" draw:style-name="a11" draw:name="Shape 4673"><svg:title/><svg:desc/><draw:enhanced-geometry draw:type="non-primitive" svg:viewBox="0 0 107950 161925" draw:enhanced-path="M 0 0 L 107950 0 107950 161925 0 1619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61925"/><draw:equation draw:name="f8" draw:formula="0 / ?f6"/><draw:equation draw:name="f9" draw:formula="107950 / ?f6"/><draw:equation draw:name="f10" draw:formula="0 / ?f7"/><draw:equation draw:name="f11" draw:formula="161925 / ?f7"/></draw:enhanced-geometry></draw:custom-shape></draw:g></text:span>[estado civil], Arquiteto/a e Urbanista com registro no CAU sob o nº [<text:span text:style-name="T25">nº do registro profissional</text:span>], RG n.º [nº do registro geral e órgão expedidor], inscrito no CPF sob o nº<text:s/><text:span text:style-name="T26">000.000.000-00</text:span>, residente e domiciliado na Cidade de [<text:span text:style-name="T27">município/UF</text:span>], na(o) [<text:span text:style-name="T28">endereço completo</text:span>], CEP nº<text:s/><text:span text:style-name="T29">00000-00</text:span><text:s/>doravante designado<text:s/><text:span text:style-name="T30">CEDENTE</text:span>; e o GOVERNO DO ESTADO DO RIO GRANDE DO SUL, representado pela SECRETARIA DE DESENVOLVIMENTO URBANO E<text:s/></text:p>
      <text:p text:style-name="P31">METROPOLITANO, pessoa jurídica de direito público interno, inscrito no CNPJ sob o nº<text:s/><text:span text:style-name="T32">32.678.022/0001-00</text:span>, com sede na Av. Borges de Medeiros, 1.501 - 19º andar, CEP 90.119-900, neste ato representado pelo seu Secretário de Estado, Sr. Carlos Rafael Mallmann, brasileiro, residente e domiciliado/a em Porto Alegre/RS, doravante denominado<text:s/><text:span text:style-name="T33">CESSIONÁRIO</text:span>, firmam para todos os fins e conforme as disposições a seguir, o presente<text:s/><text:span text:style-name="T34">TERMO DE CESSÃO TOTAL DE DIREITOS AUTORAIS PATRIMONIAIS<text:s/></text:span>do<text:s/><text:span text:style-name="T35">Estudo Preliminar e do Projeto Executivo<text:s/></text:span>produzidos pelo<text:s/><text:span text:style-name="T36">CEDENTE</text:span>, desenvolvidos e apresentados conforme Edital do<text:s/><text:span text:style-name="T37">Concurso Público Nacional de Arquitetura e Urbanismo para Projeto Urbanístico Integrado, <text:s/>no território Umbu – Alvorada, RS</text:span>, que neste instrumento serão referidos simplesmente como<text:s/><text:span text:style-name="T38">PROJETOS</text:span>.<text:span text:style-name="T39"><text:s/></text:span></text:p>
      <text:list text:style-name="LFO1" text:continue-numbering="true">
        <text:list-item>
          <text:p text:style-name="P40">O<text:s/><text:span text:style-name="T41">CEDENTE</text:span>, em caráter<text:s/><text:span text:style-name="T42">total, irrevogável, irretratável</text:span>, cede e transfere ao<text:s/><text:span text:style-name="T43">CESSIONÁRIO<text:s/></text:span>todos e quaisquer direitos autorais<text:s/><text:span text:style-name="T44">natureza patrimonial</text:span><text:s/>sobre os<text:s/><text:span text:style-name="T45">PROJETOS</text:span>, em obediência ao Art. 93 da Lei n.º 14.133/21, nos termos da Lei nº. 9.610/1998 e §2º, art. 3º, da Resolução CAU/BR n° 67, de 5 de dezembro de 2013.<text:s/></text:p>
        </text:list-item>
        <text:list-item>
          <text:p text:style-name="P46">A exclusividade de que trata o item anterior será<text:s/><text:span text:style-name="T47">oponível inclusive</text:span><text:s/>ao<text:s/><text:span text:style-name="T48">CEDENTE</text:span>.<text:s/></text:p>
        </text:list-item>
        <text:list-item>
          <text:p text:style-name="P49">Em face da presente cessão e transferência de direitos autorais, o<text:s/><text:span text:style-name="T50">CESSIONÁRIO<text:s/></text:span>está autorizado a conferir aos<text:s/><text:span text:style-name="T51">PROJETOS</text:span><text:s/>as mais variadas modalidades de utilização, fruição e disposição, sem qualquer restrição de espaço, idioma, quantidade de exemplares, número de<text:s/><text:soft-page-break/>veiculações, emissões, transmissões e/ou retransmissões, incluindo os direitos de divulgação em qualquer tipo de mídia, existente ou que venha a existir, desde que, na divulgação, conste o crédito aos profissionais responsáveis pela elaboração dos mesmos.<text:s/></text:p>
        </text:list-item>
        <text:list-item>
          <text:p text:style-name="P52">O<text:s/><text:span text:style-name="T53">CESSIONÁRIO<text:s/></text:span>poderá indicar ou anunciar o nome dos autores dos<text:s/><text:span text:style-name="T54">PROJETOS</text:span><text:s/>na forma que considerar mais adequada em quaisquer divulgações, inclusive nas hipóteses de adaptações e adequações dos<text:s/><text:span text:style-name="T55">PROJETOS</text:span>, sendo estas conforme conceito da Lei nº 9.610/1998, art. 5º, inc. VIII, alínea “g”, salvo se houver limitação de espaço ou tempo na mídia de divulgação.<text:s/></text:p>
        </text:list-item>
        <text:list-item>
          <text:p text:style-name="P56">O<text:s/><text:span text:style-name="T57">CEDENTE<text:s/></text:span>fará constar em todos os documentos que venham a compor os<text:s/><text:span text:style-name="T58">PROJETOS</text:span>, ou em parte deles, a critério do<text:s/><text:span text:style-name="T59">CESSIONÁRIO</text:span><text:s/>o teor da cessão de direitos autorais e autorizações desta cláusula e, com destaque, a inscrição “PROPRIEDADE DO GOVERNO DO ESTADO DO RIO GRANDE DO SUL”.<text:s/></text:p>
        </text:list-item>
        <text:list-item>
          <text:p text:style-name="P60">O<text:s/><text:span text:style-name="T61">CEDENTE<text:s/></text:span>se compromete a não fazer o aproveitamento substancial dos<text:s/><text:span text:style-name="T62">PROJETOS</text:span><text:s/>em outros projetos que venha a elaborar, de modo a preservar a originalidade dos serviços, salvo com autorização do<text:s/><text:span text:style-name="T63">CESSIONÁRIO</text:span><text:s/>e comprovado atendimento do interesse público.<text:s/></text:p>
        </text:list-item>
        <text:list-item>
          <text:p text:style-name="P64">O<text:s/><text:span text:style-name="T65">CEDENTE<text:s/></text:span>declara ser o(a) legítimo(a) e exclusivo autor(a) e criador(a) dos<text:s/><text:span text:style-name="T66">PROJETOS</text:span>, comprometendo-se a responder por todos e quaisquer danos causados ao<text:s/><text:span text:style-name="T67">CESSIONÁRIO<text:s/></text:span>e a terceiros em decorrência da violação de quaisquer direitos, inclusive de propriedade intelectual. <text:s/></text:p>
        </text:list-item>
        <text:list-item>
          <text:p text:style-name="P68">Em face de eventual reivindicação apresentada ao<text:s/><text:span text:style-name="T69">CESSIONÁRIO<text:s/></text:span>por terceiros relativa a quaisquer direitos sobre os<text:s/><text:span text:style-name="T70">PROJETOS</text:span><text:s/>ou direitos neles incluídos, o<text:s/><text:span text:style-name="T71">CEDENTE<text:s/></text:span>deverá adotar, às suas exclusivas expensas, todas as providências necessárias para assegurar ao<text:s/><text:span text:style-name="T72">CESSIONÁRIO<text:s/></text:span>o exercício de seus direitos, respondendo exclusivamente por quaisquer infrações de caráter civil ou criminal.<text:s/></text:p>
        </text:list-item>
        <text:list-item>
          <text:p text:style-name="P73">Caso o<text:s/><text:span text:style-name="T74">CESSIONÁRIO</text:span>, por questões referentes a direitos sobre os<text:s/><text:span text:style-name="T75">PROJETOS</text:span><text:s/>ou direitos neles incluídos, venha a ser acionado judicialmente, o<text:s/><text:span text:style-name="T76">CEDENTE</text:span>, além de colaborar para a<text:s/></text:p>
        </text:list-item>
      </text:list>
      <text:p text:style-name="P77">defesa do<text:s/><text:span text:style-name="T78">CESSIONÁRIO<text:s/></text:span>e fornecer os subsídios necessários, assumirá o polo passivo da demanda.<text:s/></text:p>
      <text:list text:style-name="LFO1" text:continue-numbering="true">
        <text:list-item>
          <text:p text:style-name="P79">A cessão e a transferência dos direitos autorais patrimoniais vigorarão por todo o prazo de vigência dos direitos autorais patrimoniais sobre os<text:s/><text:span text:style-name="T80">PROJETOS</text:span>, bem como por eventual prazo de proteção que venha a ser concedido por futura alteração legislativa.<text:s/></text:p>
        </text:list-item>
        <text:list-item>
          <text:p text:style-name="P81">A cessão e a transferência dos direitos autorais patrimoniais sobre os<text:s/><text:span text:style-name="T82">PROJETOS</text:span><text:s/>serão válidas em todo o território nacional.<text:s/></text:p>
        </text:list-item>
        <text:list-item>
          <text:p text:style-name="P83">O<text:s/><text:span text:style-name="T84">CEDENTE</text:span>, sob sua responsabilidade, fornecerá ao<text:s/><text:span text:style-name="T85">CESSIONÁRIO</text:span>, por escrito, no prazo definido na respectiva solicitação, os nomes, sinais convencionais ou pseudônimos que devam ser mencionados na indicação de autoria e divulgação dos<text:s/><text:span text:style-name="T86">PROJETOS</text:span>, bem como seu título, se houver.<text:s/></text:p>
        </text:list-item>
        <text:list-item>
          <text:p text:style-name="P87">Este instrumento obriga as partes, assim como seus herdeiros e sucessores.<text:s/></text:p>
        </text:list-item>
        <text:list-item>
          <text:p text:style-name="P88">As partes elegem o foro da Comarca de Porto Alegre, com exclusão de qualquer outro, por mais privilegiado que seja, para dirimir todo e qualquer eventual conflito oriundo deste contrato.<text:s/></text:p>
        </text:list-item>
      </text:list>
      <text:p text:style-name="P89">E, por estarem justas e acertadas, assinam o presente, por si e seus sucessores, em 3 (três) vias de igual teor e forma, rubricadas para todos os fins de direito na presença de duas testemunhas instrumentais que também assinam. <text:s/></text:p>
      <text:p text:style-name="P90">Porto Alegre,<text:s/><text:span text:style-name="T91">______</text:span><text:s/>de<text:s/><text:span text:style-name="T92">_____________________</text:span><text:s/>de 2024.<text:s/></text:p>
      <text:p text:style-name="P93"><text:s/></text:p>
      <text:p text:style-name="P94"><text:span text:style-name="T95"><text:tab/></text:span>________________________________<text:s/><text:tab/>________________________________<text:s/></text:p>
      <text:p text:style-name="P96"><text:span text:style-name="T97"><text:tab/></text:span>CESSIONÁRIO<text:s/><text:tab/>CEDENTE<text:s/></text:p>
      <text:p text:style-name="P98"><text:span text:style-name="T99"><draw:g draw:z-index="251659264" draw:name="Group 3792" draw:id="id13" draw:style-name="a15" text:anchor-type="paragraph"><svg:title/><svg:desc/><draw:custom-shape svg:x="0.48993in" svg:y="-0.03573in" svg:width="1.98375in" svg:height="0.17708in" draw:id="id11" draw:style-name="a13" draw:name="Shape 4683"><svg:title/><svg:desc/><draw:enhanced-geometry draw:type="non-primitive" svg:viewBox="0 0 1813941 161925" draw:enhanced-path="M 0 0 L 1813941 0 1813941 161925 0 1619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3941"/><draw:equation draw:name="f7" draw:formula="?f4 / 161925"/><draw:equation draw:name="f8" draw:formula="0 / ?f6"/><draw:equation draw:name="f9" draw:formula="1813941 / ?f6"/><draw:equation draw:name="f10" draw:formula="0 / ?f7"/><draw:equation draw:name="f11" draw:formula="161925 / ?f7"/></draw:enhanced-geometry></draw:custom-shape><draw:custom-shape svg:x="1.01118in" svg:y="0.14136in" svg:width="0.94132in" svg:height="0.17361in" draw:id="id12" draw:style-name="a14" draw:name="Shape 4684"><svg:title/><svg:desc/><draw:enhanced-geometry draw:type="non-primitive" svg:viewBox="0 0 860743 158750" draw:enhanced-path="M 0 0 L 860743 0 860743 158750 0 1587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0743"/><draw:equation draw:name="f7" draw:formula="?f4 / 158750"/><draw:equation draw:name="f8" draw:formula="0 / ?f6"/><draw:equation draw:name="f9" draw:formula="860743 / ?f6"/><draw:equation draw:name="f10" draw:formula="0 / ?f7"/><draw:equation draw:name="f11" draw:formula="158750 / ?f7"/></draw:enhanced-geometry></draw:custom-shape></draw:g></text:span><text:span text:style-name="T100"><text:tab/></text:span>[Nome da autoridade competente]<text:s/><text:tab/>[<text:span text:style-name="T101">Autor/Coautores</text:span>]<text:s/></text:p>
      <text:p text:style-name="P102">[Nome do cargo]<text:s/></text:p>
      <text:p text:style-name="P103"><text:s/></text:p>
      <text:p text:style-name="P104"><text:s/></text:p>
      <text:p text:style-name="P105"><text:s/><text:tab/><text:s/></text:p>
      <text:p text:style-name="P106"><text:span text:style-name="T107"><text:tab/></text:span>________________________________<text:s/><text:tab/>________________________________<text:s/></text:p>
      <text:p text:style-name="P108"><text:span text:style-name="T109"><text:tab/></text:span>[<text:span text:style-name="T110">Nome</text:span>]<text:s/><text:tab/>[<text:span text:style-name="T111">Nome</text:span>]<text:s/></text:p>
      <text:p text:style-name="P112"><text:span text:style-name="T113"><text:tab/></text:span>TESTEMUNHA<text:s/><text:tab/>TESTEMUNHA<text:s/></text:p>
      <text:p text:style-name="P11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944in" fo:line-height="153%" fo:margin-left="1.3965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4034in" fo:margin-left="1.1812in" fo:margin-bottom="0.327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69in"/>
      </style:header-style>
      <style:footer-style>
        <style:header-footer-properties style:dynamic-spacing="true" fo:min-height="0.5951in"/>
      </style:footer-style>
    </style:page-layout>
    <style:style style:name="P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" style:parent-style-name="Fonteparág.padrão" style:family="text">
      <style:text-properties fo:font-size="12pt" style:font-size-asian="12pt"/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in" fo:line-height="117%" fo:margin-left="0.8965in" fo:margin-right="0.9465in" fo:text-indent="0.3888in">
        <style:tab-stops/>
      </style:paragraph-properties>
    </style:style>
    <style:style style:name="T6" style:parent-style-name="Fonteparág.padrão" style:family="text">
      <style:text-properties fo:color="#585858" fo:font-size="9pt" style:font-size-asian="9pt"/>
    </style:style>
    <style:style style:name="T7" style:parent-style-name="Fonteparág.padrão" style:family="text">
      <style:text-properties fo:font-size="9pt" style:font-size-asian="9pt"/>
    </style:style>
    <style:style style:name="T8" style:parent-style-name="Fonteparág.padrão" style:family="text">
      <style:text-properties fo:color="#585858" fo:font-size="9pt" style:font-size-asian="9pt"/>
    </style:style>
    <style:style style:name="T9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60" text:anchor-type="paragraph" svg:x="6.22292in" svg:y="0.65903in" svg:width="1.20208in" svg:height="0.55278in" style:rel-width="scale" style:rel-height="scale"><draw:image xlink:href="media/image1.png" xlink:type="simple" xlink:show="embed" xlink:actuate="onLoad"/><svg:title/><svg:desc/></draw:frame><draw:frame draw:z-index="251661312" draw:style-name="a1" draw:name="Picture 7" text:anchor-type="paragraph" svg:x="2.87153in" svg:y="0.46806in" svg:width="2.62597in" svg:height="0.80764in" style:rel-width="scale" style:rel-height="scale"><draw:image xlink:href="media/image2.png" xlink:type="simple" xlink:show="embed" xlink:actuate="onLoad"/><svg:title/><svg:desc/></draw:frame><text:span text:style-name="T3"><text:s/></text:span><text:span text:style-name="T4"><text:tab/></text:span></text:p>
      </style:header>
      <style:footer>
        <text:p text:style-name="P5"><text:span text:style-name="T6">Subsecretaria da Administração Central de Licitações – CELIC RS</text:span><text:span text:style-name="T7"><text:s/></text:span><text:span text:style-name="T8">Av. Borges De Medeiros, 1501 – 2º Andar – CEP: 90110-150 Fone: (51) 3288-1160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thias Cavalari de Lima</meta:initial-creator>
    <dc:creator>Mathias Cavalari de Lima</dc:creator>
    <meta:creation-date>2024-11-07T19:59:00Z</meta:creation-date>
    <dc:date>2024-11-07T19:59:00Z</dc:date>
    <meta:template xlink:href="Normal" xlink:type="simple"/>
    <meta:editing-cycles>2</meta:editing-cycles>
    <meta:editing-duration>PT60S</meta:editing-duration>
    <meta:document-statistic meta:page-count="3" meta:paragraph-count="11" meta:word-count="900" meta:character-count="5755" meta:row-count="40" meta:non-whitespace-character-count="4866"/>
  </office:meta>
</office:document-meta>
</file>